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34</text:p>
          </table:table-cell>
          <table:table-cell table:number-columns-repeated="2" table:style-name="ce2"/>
          <table:table-cell office:value-type="string" table:style-name="ce6">
            <text:p>01 сен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8">
            <text:p>2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100403:2648</text:p>
          </table:table-cell>
          <table:table-cell office:value-type="float" office:value="3481074.98" table:style-name="ce15">
            <text:p>3 481 074.98</text:p>
          </table:table-cell>
          <table:table-cell office:value-type="date" office:date-value="2023-08-28T00:00:00" table:style-name="ce16">
            <text:p>28.08.2023</text:p>
          </table:table-cell>
          <table:table-cell office:value-type="date" office:date-value="2023-08-24T00:00:00" table:style-name="ce16">
            <text:p>2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100403:2649</text:p>
          </table:table-cell>
          <table:table-cell office:value-type="float" office:value="3489828.73" table:style-name="ce15">
            <text:p>3 489 828.73</text:p>
          </table:table-cell>
          <table:table-cell office:value-type="date" office:date-value="2023-08-28T00:00:00" table:style-name="ce16">
            <text:p>28.08.2023</text:p>
          </table:table-cell>
          <table:table-cell office:value-type="date" office:date-value="2023-08-24T00:00:00" table:style-name="ce16">
            <text:p>2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100403:2650</text:p>
          </table:table-cell>
          <table:table-cell office:value-type="float" office:value="3469403.31" table:style-name="ce15">
            <text:p>3 469 403.31</text:p>
          </table:table-cell>
          <table:table-cell office:value-type="date" office:date-value="2023-08-28T00:00:00" table:style-name="ce16">
            <text:p>28.08.2023</text:p>
          </table:table-cell>
          <table:table-cell office:value-type="date" office:date-value="2023-08-24T00:00:00" table:style-name="ce16">
            <text:p>2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100403:2651</text:p>
          </table:table-cell>
          <table:table-cell office:value-type="float" office:value="3288492.46" table:style-name="ce15">
            <text:p>3 288 492.46</text:p>
          </table:table-cell>
          <table:table-cell office:value-type="date" office:date-value="2023-08-28T00:00:00" table:style-name="ce16">
            <text:p>28.08.2023</text:p>
          </table:table-cell>
          <table:table-cell office:value-type="date" office:date-value="2023-08-24T00:00:00" table:style-name="ce16">
            <text:p>2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100403:2652</text:p>
          </table:table-cell>
          <table:table-cell office:value-type="float" office:value="3308917.88" table:style-name="ce15">
            <text:p>3 308 917.88</text:p>
          </table:table-cell>
          <table:table-cell office:value-type="date" office:date-value="2023-08-28T00:00:00" table:style-name="ce16">
            <text:p>28.08.2023</text:p>
          </table:table-cell>
          <table:table-cell office:value-type="date" office:date-value="2023-08-24T00:00:00" table:style-name="ce16">
            <text:p>2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100403:2653</text:p>
          </table:table-cell>
          <table:table-cell office:value-type="float" office:value="3228547.67" table:style-name="ce15">
            <text:p>3 228 547.67</text:p>
          </table:table-cell>
          <table:table-cell office:value-type="date" office:date-value="2023-08-28T00:00:00" table:style-name="ce16">
            <text:p>28.08.2023</text:p>
          </table:table-cell>
          <table:table-cell office:value-type="date" office:date-value="2023-08-24T00:00:00" table:style-name="ce16">
            <text:p>2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110401:1253</text:p>
          </table:table-cell>
          <table:table-cell office:value-type="float" office:value="367729.43" table:style-name="ce15">
            <text:p>367 729.43</text:p>
          </table:table-cell>
          <table:table-cell office:value-type="date" office:date-value="2023-08-28T00:00:00" table:style-name="ce16">
            <text:p>28.08.2023</text:p>
          </table:table-cell>
          <table:table-cell office:value-type="date" office:date-value="2023-08-24T00:00:00" table:style-name="ce16">
            <text:p>2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3:040101:1271</text:p>
          </table:table-cell>
          <table:table-cell office:value-type="float" office:value="2604131.2400000002" table:style-name="ce15">
            <text:p>2 604 131.24</text:p>
          </table:table-cell>
          <table:table-cell office:value-type="date" office:date-value="2023-08-28T00:00:00" table:style-name="ce16">
            <text:p>28.08.2023</text:p>
          </table:table-cell>
          <table:table-cell office:value-type="date" office:date-value="2023-08-24T00:00:00" table:style-name="ce16">
            <text:p>2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3:060104:1990</text:p>
          </table:table-cell>
          <table:table-cell office:value-type="float" office:value="805807.23" table:style-name="ce15">
            <text:p>805 807.23</text:p>
          </table:table-cell>
          <table:table-cell office:value-type="date" office:date-value="2023-08-28T00:00:00" table:style-name="ce16">
            <text:p>28.08.2023</text:p>
          </table:table-cell>
          <table:table-cell office:value-type="date" office:date-value="2023-08-24T00:00:00" table:style-name="ce16">
            <text:p>2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4:080102:2409</text:p>
          </table:table-cell>
          <table:table-cell office:value-type="float" office:value="2298148.94" table:style-name="ce15">
            <text:p>2 298 148.94</text:p>
          </table:table-cell>
          <table:table-cell office:value-type="date" office:date-value="2023-08-28T00:00:00" table:style-name="ce16">
            <text:p>28.08.2023</text:p>
          </table:table-cell>
          <table:table-cell office:value-type="date" office:date-value="2023-08-24T00:00:00" table:style-name="ce16">
            <text:p>2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5:010701:1566</text:p>
          </table:table-cell>
          <table:table-cell office:value-type="float" office:value="1725276.01" table:style-name="ce15">
            <text:p>1 725 276.01</text:p>
          </table:table-cell>
          <table:table-cell office:value-type="date" office:date-value="2023-08-28T00:00:00" table:style-name="ce16">
            <text:p>28.08.2023</text:p>
          </table:table-cell>
          <table:table-cell office:value-type="date" office:date-value="2023-08-24T00:00:00" table:style-name="ce16">
            <text:p>2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9:010108:1580</text:p>
          </table:table-cell>
          <table:table-cell office:value-type="float" office:value="659296.82999999996" table:style-name="ce15">
            <text:p>659 296.83</text:p>
          </table:table-cell>
          <table:table-cell office:value-type="date" office:date-value="2023-08-28T00:00:00" table:style-name="ce16">
            <text:p>28.08.2023</text:p>
          </table:table-cell>
          <table:table-cell office:value-type="date" office:date-value="2023-08-24T00:00:00" table:style-name="ce16">
            <text:p>2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9:010108:1581</text:p>
          </table:table-cell>
          <table:table-cell office:value-type="float" office:value="417438.38" table:style-name="ce15">
            <text:p>417 438.38</text:p>
          </table:table-cell>
          <table:table-cell office:value-type="date" office:date-value="2023-08-28T00:00:00" table:style-name="ce16">
            <text:p>28.08.2023</text:p>
          </table:table-cell>
          <table:table-cell office:value-type="date" office:date-value="2023-08-24T00:00:00" table:style-name="ce16">
            <text:p>2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40302:3680</text:p>
          </table:table-cell>
          <table:table-cell office:value-type="float" office:value="1097084.04" table:style-name="ce15">
            <text:p>1 097 084.04</text:p>
          </table:table-cell>
          <table:table-cell office:value-type="date" office:date-value="2023-08-28T00:00:00" table:style-name="ce16">
            <text:p>28.08.2023</text:p>
          </table:table-cell>
          <table:table-cell office:value-type="date" office:date-value="2023-08-24T00:00:00" table:style-name="ce16">
            <text:p>2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40302:3681</text:p>
          </table:table-cell>
          <table:table-cell office:value-type="float" office:value="2342935.84" table:style-name="ce15">
            <text:p>2 342 935.84</text:p>
          </table:table-cell>
          <table:table-cell office:value-type="date" office:date-value="2023-08-28T00:00:00" table:style-name="ce16">
            <text:p>28.08.2023</text:p>
          </table:table-cell>
          <table:table-cell office:value-type="date" office:date-value="2023-08-24T00:00:00" table:style-name="ce16">
            <text:p>2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140101:1681</text:p>
          </table:table-cell>
          <table:table-cell office:value-type="float" office:value="1325570.1100000001" table:style-name="ce15">
            <text:p>1 325 570.11</text:p>
          </table:table-cell>
          <table:table-cell office:value-type="date" office:date-value="2023-08-28T00:00:00" table:style-name="ce16">
            <text:p>28.08.2023</text:p>
          </table:table-cell>
          <table:table-cell office:value-type="date" office:date-value="2023-08-24T00:00:00" table:style-name="ce16">
            <text:p>2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2:010202:2174</text:p>
          </table:table-cell>
          <table:table-cell office:value-type="float" office:value="1267221.42" table:style-name="ce15">
            <text:p>1 267 221.42</text:p>
          </table:table-cell>
          <table:table-cell office:value-type="date" office:date-value="2023-08-28T00:00:00" table:style-name="ce16">
            <text:p>28.08.2023</text:p>
          </table:table-cell>
          <table:table-cell office:value-type="date" office:date-value="2023-08-24T00:00:00" table:style-name="ce16">
            <text:p>2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9:090401:408</text:p>
          </table:table-cell>
          <table:table-cell office:value-type="float" office:value="439673.52" table:style-name="ce15">
            <text:p>439 673.52</text:p>
          </table:table-cell>
          <table:table-cell office:value-type="date" office:date-value="2023-08-28T00:00:00" table:style-name="ce16">
            <text:p>28.08.2023</text:p>
          </table:table-cell>
          <table:table-cell office:value-type="date" office:date-value="2023-08-24T00:00:00" table:style-name="ce16">
            <text:p>2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9:100114:516</text:p>
          </table:table-cell>
          <table:table-cell office:value-type="float" office:value="534879.26" table:style-name="ce15">
            <text:p>534 879.26</text:p>
          </table:table-cell>
          <table:table-cell office:value-type="date" office:date-value="2023-08-28T00:00:00" table:style-name="ce16">
            <text:p>28.08.2023</text:p>
          </table:table-cell>
          <table:table-cell office:value-type="date" office:date-value="2023-08-24T00:00:00" table:style-name="ce16">
            <text:p>2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1:040116:279</text:p>
          </table:table-cell>
          <table:table-cell office:value-type="float" office:value="448833.47" table:style-name="ce15">
            <text:p>448 833.47</text:p>
          </table:table-cell>
          <table:table-cell office:value-type="date" office:date-value="2023-08-28T00:00:00" table:style-name="ce16">
            <text:p>28.08.2023</text:p>
          </table:table-cell>
          <table:table-cell office:value-type="date" office:date-value="2023-08-24T00:00:00" table:style-name="ce16">
            <text:p>2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10204:1000</text:p>
          </table:table-cell>
          <table:table-cell office:value-type="float" office:value="1343048.52" table:style-name="ce15">
            <text:p>1 343 048.52</text:p>
          </table:table-cell>
          <table:table-cell office:value-type="date" office:date-value="2023-08-28T00:00:00" table:style-name="ce16">
            <text:p>28.08.2023</text:p>
          </table:table-cell>
          <table:table-cell office:value-type="date" office:date-value="2023-08-24T00:00:00" table:style-name="ce16">
            <text:p>2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10106:6938</text:p>
          </table:table-cell>
          <table:table-cell office:value-type="float" office:value="20349.22" table:style-name="ce15">
            <text:p>20 349.22</text:p>
          </table:table-cell>
          <table:table-cell office:value-type="date" office:date-value="2023-08-28T00:00:00" table:style-name="ce16">
            <text:p>28.08.2023</text:p>
          </table:table-cell>
          <table:table-cell office:value-type="date" office:date-value="2023-08-24T00:00:00" table:style-name="ce16">
            <text:p>2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00000:2542</text:p>
          </table:table-cell>
          <table:table-cell office:value-type="float" office:value="468032.06000000006" table:style-name="ce15">
            <text:p>468 032.06</text:p>
          </table:table-cell>
          <table:table-cell office:value-type="date" office:date-value="2023-08-28T00:00:00" table:style-name="ce16">
            <text:p>28.08.2023</text:p>
          </table:table-cell>
          <table:table-cell office:value-type="date" office:date-value="2023-08-24T00:00:00" table:style-name="ce16">
            <text:p>2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00000:2543</text:p>
          </table:table-cell>
          <table:table-cell office:value-type="float" office:value="657703.62" table:style-name="ce15">
            <text:p>657 703.62</text:p>
          </table:table-cell>
          <table:table-cell office:value-type="date" office:date-value="2023-08-28T00:00:00" table:style-name="ce16">
            <text:p>28.08.2023</text:p>
          </table:table-cell>
          <table:table-cell office:value-type="date" office:date-value="2023-08-24T00:00:00" table:style-name="ce16">
            <text:p>2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00000:2544</text:p>
          </table:table-cell>
          <table:table-cell office:value-type="float" office:value="167035.84" table:style-name="ce15">
            <text:p>167 035.84</text:p>
          </table:table-cell>
          <table:table-cell office:value-type="date" office:date-value="2023-08-28T00:00:00" table:style-name="ce16">
            <text:p>28.08.2023</text:p>
          </table:table-cell>
          <table:table-cell office:value-type="date" office:date-value="2023-08-24T00:00:00" table:style-name="ce16">
            <text:p>2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2:010703:1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number-columns-spanned="2" table:number-rows-spanned="1" table:style-name="ce36">
            <text:p>24.08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FCBB58789CB488637F5DD6046849479388ED563BD4B54CB9FF356B772AA1965A5EB0D3D5BFC60F994BF4482B855C632068E944828FDA238D4BBA575AC18EC8C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1" table:style-name="ro2">
          <table:table-cell table:number-columns-repeated="16384"/>
        </table:table-row>
      </table:table>
      <table:database-ranges>
        <table:database-range table:target-range-address="Лист1.A16:Лист1.E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9-01T08:04:11Z</dc:date>
    <meta:print-date>2023-09-01T08:04:04Z</meta:print-date>
  </office:meta>
</office:document-meta>
</file>